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Haltestraat 21, plaatsen van een dakopbouw, verzonden 19 mei 2022, ODIJ-Z-21-098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7 juli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3277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Haltestraat 21, plaatsen van een dakopbouw, verzonden 19 mei 2022, ODIJ-Z-21-098516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78</meta:user-defined>
    <meta:user-defined meta:name="OVERHEIDop.GmbID/DC.identifier">gmb-2022-232778</meta:user-defined>
    <meta:user-defined meta:name="OVERHEIDop.versieInformatie"/>
  </office:meta>
</office:document-meta>
</file>