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941, Kerkbuurt 76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Kerkbuurt 76 in Wijdenes</text:span>
          </text:p>
            <text:p text:style-name="common-al">Het college van burgemeester en wethouders heeft de beslistermijn op de volgende aanvraag met zes werken verlengd:</text:p>
            <text:p text:style-name="common-al">Locatie: Kerkbuurt 76, 1608EN Wijdenes</text:p>
            <text:p text:style-name="common-al">Voor: aanleggen van een paardrijbak</text:p>
            <text:p text:style-name="common-al">Datum besluit: 20 mei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277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7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7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Kerkbuurt 76 in Wijdenes</meta:user-defined>
    <dc:language>nl</dc:language>
    <meta:user-defined meta:name="OVERHEIDop.locatietype/OVERHEIDop.gebiedsmarkering">Punt</meta:user-defined>
    <meta:user-defined meta:name="DC.title">Kennisgeving termijnverlenging 2022-000941, Kerkbuurt 76 in Wijdenes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777</meta:user-defined>
    <meta:user-defined meta:name="OVERHEIDop.GmbID/DC.identifier">gmb-2022-232777</meta:user-defined>
    <meta:user-defined meta:name="OVERHEIDop.versieInformatie"/>
  </office:meta>
</office:document-meta>
</file>