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bouwen van twee opslagloodsen op het perceel nabij Wijzend 53, 1688 JC Nibbix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de aanvrager heeft de gemeente op 20 mei 2022 de aanvraag met zaaknummer 2021-001435 voor een omgevingsvergunning voor het bouwen van twee opslagloodsen op locatie nabij Wijzend 53, 1688 JC Nibbixwoud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77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7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7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nabij Wijzend 53, 1688 JC Nibbix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voor het bouwen van twee opslagloodsen op het perceel nabij Wijzend 53, 1688 JC Nibbixwoud (reguliere voorbereidingsprocedure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776</meta:user-defined>
    <meta:user-defined meta:name="OVERHEIDop.GmbID/DC.identifier">gmb-2022-232776</meta:user-defined>
    <meta:user-defined meta:name="OVERHEIDop.versieInformatie"/>
  </office:meta>
</office:document-meta>
</file>