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diversen locaties in Steenbergen</text:p>
      <text:section text:name="zakelijke-mededeling_id1-3-2" text:style-name="zakelijke-mededeling">
        <text:section text:name="zakelijke-mededeling-tekst_id1-3-2-1" text:style-name="zakelijke-mededeling-tekst">
          <text:section text:name="tekst_id1-3-2-1-1" text:style-name="tekst">
            <text:p text:style-name="common-al">Op 20 mei 2022 heeft het college van burgemeester en wethouders van de gemeente Steenbergen een omgevingsvergunning verleend. Dit betreft de activiteit ‘bouwen’ voor het plaatsen van 6  informatieborden gelegen aan de volgende locaties;</text:p>
            <text:p text:style-name="common-al">- locatie 1, nabij brug Buiten de Veste, kadastraal bekend, sectie W nr. 4066 (SBG);</text:p>
            <text:p text:style-name="common-al">- locatie 2, nabij voetpad achter Noordwal, kadastraal bekend, sectie W nr. 3913 (SBG);</text:p>
            <text:p text:style-name="common-al">- locatie 3, op de Markt Steenbergen, kadastraal bekend, sectie W nr. 3525 (SBG);</text:p>
            <text:p text:style-name="common-al">- locatie 4, nabij voetpad Middenwal, kadastraal bekend, sectie W nr. 4230 (SBG);</text:p>
            <text:p text:style-name="common-al">- locatie 5, nabij voetpad (park) Zuidwal kadastraal bekend, sectie Q nr. 5703 (SBG);</text:p>
            <text:p text:style-name="common-al">- locatie 6, nabij Kruitweg 41 (groenstrook), kadastraal bekend, sectie W, 4149 (SBG);</text:p>
            <text:p text:style-name="common-al">Het besluit is op 20 mei 2022 naar de aanvrager toegezonden en is geregistreerd onder nummer ZK22001644.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277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7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77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644</meta:user-defined>
    <dc:language>nl</dc:language>
    <meta:user-defined meta:name="OVERHEIDop.locatietype/OVERHEIDop.gebiedsmarkering">Woonplaats</meta:user-defined>
    <meta:user-defined meta:name="DC.title">Omgevingsvergunning activiteit ‘bouwen’ verleend, diversen locaties in Steenbergen</meta:user-defined>
    <meta:user-defined meta:name="DCTERMS.W3CDTF/DCTERMS.available">2022-05-24</meta:user-defined>
    <meta:user-defined meta:name="DCTERMS.W3CDTF/OVERHEIDop.jaargang">2022</meta:user-defined>
    <meta:user-defined meta:name="OVERHEIDop.publicationIssue">232773</meta:user-defined>
    <meta:user-defined meta:name="OVERHEIDop.GmbID/DC.identifier">gmb-2022-232773</meta:user-defined>
    <meta:user-defined meta:name="OVERHEIDop.versieInformatie"/>
  </office:meta>
</office:document-meta>
</file>