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bouwen van twee opslagloodsen op het perceel nabij Wijzend 53, 1688 JC Nibbixwoud (regulier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verzoek van de aanvrager heeft de gemeente op 22 mei 2022 de aanvraag met zaaknummer 2021-001435 voor een omgevingsvergunning voor het bouwen van twee opslagloodsen op locatie nabij Wijzend 53, 1688 JC Nibbixwoud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277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77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tot intrekking op locatie nabij Wijzend 53, 1688 JC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trekking aanvraag omgevingsvergunning voor het bouwen van twee opslagloodsen op het perceel nabij Wijzend 53, 1688 JC Nibbixwoud (reguliere voorbereidingsprocedure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772</meta:user-defined>
    <meta:user-defined meta:name="OVERHEIDop.GmbID/DC.identifier">gmb-2022-232772</meta:user-defined>
    <meta:user-defined meta:name="OVERHEIDop.versieInformatie"/>
  </office:meta>
</office:document-meta>
</file>