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zomerfeest Tuil op het weiland aan de Haarstraat ter hoogte van huisnr 44 en 46 te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meerjarige evenementenvergunning verleend voor het houden van zomerfeest Tuil op het weiland aan de Haarstraat ter hoogte van huisnr 44 en 46, vanaf 1 juni 2022 t/m 4 juni 2022. (verzonden op 23 mei 2022) </text:p>
            <text:p text:style-name="common-al">Hiervoor is een artikel 35 ontheffing op basis van de Alcoholwet afgegeven.</text:p>
            <text:p text:style-name="common-al">Hiervoor is toestemming verleend voor een verkeersmaatregel vanaf 1 juni t/m 4 juni 2022 aan de Haarstraat in Tuil:</text:p>
            <text:list text:style-name="id1-3-2-1-1-5">
              <text:list-item text:style-override="id1-3-2-1-1-5-1">
                <text:number>•</text:number>
                <text:p text:style-name="al">Vanaf de kruising Wilhelminastraat – Haarstraat in de noordelijke richting wordt er éénrichtingsverkeer ingesteld tot aan de kruising Haarstraat en Ammanswal.</text:p>
              </text:list-item>
            </text:list>
            <text:list text:style-name="id1-3-2-1-1-6">
              <text:list-item text:style-override="id1-3-2-1-1-6-1">
                <text:number>•</text:number>
                <text:p text:style-name="al">Er geldt een parkeerverbod aan beide zijden van de Haarstraat vanaf de kruising Wilhelminastraat – Haarstraat in de noordelijke richting tot na de eerste woning na het ‘evenemententerrein’ aan de rechterkant.</text:p>
              </text:list-item>
            </text:list>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277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7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7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zomerfeest Tuil op het weiland aan de Haarstraat ter hoogte van huisnr 44 en 46 te Tuil</meta:user-defined>
    <meta:user-defined meta:name="DCTERMS.W3CDTF/DCTERMS.available">2022-05-24</meta:user-defined>
    <meta:user-defined meta:name="DCTERMS.W3CDTF/OVERHEIDop.jaargang">2022</meta:user-defined>
    <meta:user-defined meta:name="OVERHEIDop.publicationIssue">232770</meta:user-defined>
    <meta:user-defined meta:name="OVERHEIDop.GmbID/DC.identifier">gmb-2022-232770</meta:user-defined>
    <meta:user-defined meta:name="OVERHEIDop.versieInformatie"/>
  </office:meta>
</office:document-meta>
</file>