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tlodenlaan 1,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an de gemeente Bergen op Zoom maakt bekend, dat met toepassing van de reguliere voorbereidingsprocedure onderstaande omgevingsvergunning is verleend: </text:p>
            <text:p text:style-name="al">Aanvraagnr. Verzenddatum Adres Activiteit </text:p>
            <text:p text:style-name="al">WO/2022/0396 12-05-2022 Potlodenlaan 1, G001 t/m 1 G064 en 1 G066 t/m 1 G109, Bergen op Zoom, het plaatsen van garagebox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27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leende omgevingsvergunning: Potlodenlaan 1, Bergen op Zoo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61</meta:user-defined>
    <meta:user-defined meta:name="OVERHEIDop.GmbID/DC.identifier">gmb-2022-232761</meta:user-defined>
    <meta:user-defined meta:name="OVERHEIDop.versieInformatie"/>
  </office:meta>
</office:document-meta>
</file>