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Strandafgang Barnaart 24, plaatsen van 5 seizoengebonden strandbungalows, verzonden 19 mei 2022, ODIJ-Z-21-101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1 juli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327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Strandafgang Barnaart 24, plaatsen van 5 seizoengebonden strandbungalows, verzonden 19 mei 2022, ODIJ-Z-21-101251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53</meta:user-defined>
    <meta:user-defined meta:name="OVERHEIDop.GmbID/DC.identifier">gmb-2022-232753</meta:user-defined>
    <meta:user-defined meta:name="OVERHEIDop.versieInformatie"/>
  </office:meta>
</office:document-meta>
</file>