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er van den Walestraat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129 voor een omgevingsvergunning op locatie Wouter van den Walestraat 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verbouwen van de 1e verdieping van zorgcentrum Zorgwaard Korenschoo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7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uter van den Walestraat 1 in Heinenoor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52</meta:user-defined>
    <meta:user-defined meta:name="OVERHEIDop.GmbID/DC.identifier">gmb-2022-232752</meta:user-defined>
    <meta:user-defined meta:name="OVERHEIDop.versieInformatie"/>
  </office:meta>
</office:document-meta>
</file>