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Q-music The Party Fout! op 23 april 2022 in Sportcentrum De Kei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november 2022 is een evenementenvergunning aangevraagd voor Q-music The Party Fout! op 23 april 2022 in sportcentrum De Kei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Q-music The Party Fout! op 23 april 2022 in Sportcentrum De Kei in Warnsveld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275</meta:user-defined>
    <meta:user-defined meta:name="OVERHEIDop.GmbID/DC.identifier">gmb-2022-23275</meta:user-defined>
    <meta:user-defined meta:name="OVERHEIDop.versieInformatie"/>
  </office:meta>
</office:document-meta>
</file>