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periode verlengen van het onderhoudsgebouw aan Hunnenweg 4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8. De gemeente Barneveld neemt daarover waarschijnlijk binnen 8 weken na 2022-05-18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74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periode verlengen van het onderhoudsgebouw aan Hunnenweg 45 Voorthuiz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747</meta:user-defined>
    <meta:user-defined meta:name="OVERHEIDop.GmbID/DC.identifier">gmb-2022-232747</meta:user-defined>
    <meta:user-defined meta:name="OVERHEIDop.versieInformatie"/>
  </office:meta>
</office:document-meta>
</file>