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Den Ham, organiseren van Hammer Brinkdagen 2022, ontvangen op 19-05-2022, zaaknummer 1700ESUITE2679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ink Den Ham</text:p>
            <text:p text:style-name="common-al">Wat?: organiseren van Hammer Brinkdagen 2022</text:p>
            <text:p text:style-name="common-al">Wanneer?: van 20-07-2022, 03-08-2022 en op 17-08-2022 van 13:30 tot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74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4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4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67982022</meta:user-defined>
    <meta:user-defined meta:name="DCTERMS.abstract">organiseren van Hammer Brinkdagen 2022</meta:user-defined>
    <dc:language>nl</dc:language>
    <meta:user-defined meta:name="OVERHEIDop.locatietype/OVERHEIDop.gebiedsmarkering">Punt</meta:user-defined>
    <meta:user-defined meta:name="DC.title">Gemeente Twenterand - Ingekomen aanvraag, Brink Den Ham, organiseren van Hammer Brinkdagen 2022, ontvangen op 19-05-2022, zaaknummer 1700ESUITE267982022</meta:user-defined>
    <meta:user-defined meta:name="DCTERMS.W3CDTF/DCTERMS.available">2022-06-01</meta:user-defined>
    <meta:user-defined meta:name="DCTERMS.W3CDTF/OVERHEIDop.jaargang">2022</meta:user-defined>
    <meta:user-defined meta:name="OVERHEIDop.publicationIssue">232744</meta:user-defined>
    <meta:user-defined meta:name="OVERHEIDop.GmbID/DC.identifier">gmb-2022-232744</meta:user-defined>
    <meta:user-defined meta:name="OVERHEIDop.versieInformatie"/>
  </office:meta>
</office:document-meta>
</file>