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wijzigen van de realisatie van een horecagelegenheid, Heimolendreef 24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wijzigen van de realisatie van een horecagelegenheid</text:p>
            <text:p text:style-name="common-al">Activiteit  : bouwen en monument</text:p>
            <text:p text:style-name="common-al">Locatie : Heimolendreef 24 te Rucphen</text:p>
            <text:p text:style-name="common-al">Door dit besluit is de nieuwe uiterste beslisdatum 7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27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wijzigen van de realisatie van een horecagelegenheid, Heimolendreef 24 te Rucphen</meta:user-defined>
    <meta:user-defined meta:name="DCTERMS.W3CDTF/DCTERMS.available">2022-05-25</meta:user-defined>
    <meta:user-defined meta:name="DCTERMS.W3CDTF/OVERHEIDop.jaargang">2022</meta:user-defined>
    <meta:user-defined meta:name="OVERHEIDop.publicationIssue">232740</meta:user-defined>
    <meta:user-defined meta:name="OVERHEIDop.GmbID/DC.identifier">gmb-2022-232740</meta:user-defined>
    <meta:user-defined meta:name="OVERHEIDop.versieInformatie"/>
  </office:meta>
</office:document-meta>
</file>