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al perceel sectie G, nummer 8120 (Pastoor Lancrietstraat 13), Bergen op Z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van burgemeester en wethouders van de gemeente Bergen op Zoom maakt bekend, dat met toepassing van de reguliere voorbereidingsprocedure onderstaande omgevingsvergunning is verleend: Aanvraagnr. Verzenddatum Adres Activiteit </text:p>
            <text:p text:style-name="al">WO/2022/0264 12-05-2022 Kadastraal perceel sectie G, nummer 8120 (Pastoor Lancrietstraat 13), Bergen op Zoom, het plaatsen van zonnepanel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273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3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DC.title">Verleende omgevingsvergunning: Kadastraal perceel sectie G, nummer 8120 (Pastoor Lancrietstraat 13), Bergen op Zoo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737</meta:user-defined>
    <meta:user-defined meta:name="OVERHEIDop.GmbID/DC.identifier">gmb-2022-232737</meta:user-defined>
    <meta:user-defined meta:name="OVERHEIDop.versieInformatie"/>
  </office:meta>
</office:document-meta>
</file>