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eringenlint 2 in Limmen (ter hoogte van Kapelweg 26 en 28), het bouwen van een woning, verzenddatum 16 mei 2022 (Z22 063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7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Seringenlint 2 in Limmen (ter hoogte van Kapelweg 26 en 28), het bouwen van een woning, verzenddatum 16 mei 2022 (Z22 06329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32</meta:user-defined>
    <meta:user-defined meta:name="OVERHEIDop.GmbID/DC.identifier">gmb-2022-232732</meta:user-defined>
    <meta:user-defined meta:name="OVERHEIDop.versieInformatie"/>
  </office:meta>
</office:document-meta>
</file>