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7 bomen(wortels worden te groot, herinrichting van de straat) aan de Grevelingen van de Laan van Staatsburg tot het Jollen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Grevelingen van de Laan van Staatsburg tot het Jollenpad Alkmaar</text:span>: het kappen van 27 bomen(wortels worden te groot, herinrichting van de straat) Datum ontvangst: 22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6</meta:user-defined>
    <dc:language>nl</dc:language>
    <meta:user-defined meta:name="OVERHEIDop.locatietype/OVERHEIDop.gebiedsmarkering">Woonplaats</meta:user-defined>
    <meta:user-defined meta:name="DC.title">Verlenging beslistermijn voor het kappen van 27 bomen(wortels worden te groot, herinrichting van de straat) aan de Grevelingen van de Laan van Staatsburg tot het Jollenpad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73</meta:user-defined>
    <meta:user-defined meta:name="OVERHEIDop.GmbID/DC.identifier">gmb-2022-23273</meta:user-defined>
    <meta:user-defined meta:name="OVERHEIDop.versieInformatie"/>
  </office:meta>
</office:document-meta>
</file>