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Tervoplein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Tervoplein 32, 4645 HR Putte</text:p>
            <text:p text:style-name="common-al">Het plaatsen van lichtreclame</text:p>
            <text:p text:style-name="common-al">Verzonden 17 mei 2022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5 mei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3272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72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72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ende omgevingsvergunning Putte - Tervoplein 32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2726</meta:user-defined>
    <meta:user-defined meta:name="OVERHEIDop.GmbID/DC.identifier">gmb-2022-232726</meta:user-defined>
    <meta:user-defined meta:name="OVERHEIDop.versieInformatie"/>
  </office:meta>
</office:document-meta>
</file>