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O Lv Vrouw ter Duinenl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O Lv Vrouw ter Duinenln 57, 4641 HB Ossendrecht </text:p>
            <text:p text:style-name="common-al">Het plaatsen van een schuur</text:p>
            <text:p text:style-name="common-al">Verzonden 16 me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72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O Lv Vrouw ter Duinenln 57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21</meta:user-defined>
    <meta:user-defined meta:name="OVERHEIDop.GmbID/DC.identifier">gmb-2022-232721</meta:user-defined>
    <meta:user-defined meta:name="OVERHEIDop.versieInformatie"/>
  </office:meta>
</office:document-meta>
</file>