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2 schuren en bouwen werktuigenberging, Botsholsedijk 3 A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het adres Botsholsedijk 3 A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slopen van 2 schuren en bouwen werktuigen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slopen van 2 schuren en bouwen werktuigenberging, Botsholsedijk 3 A in Waver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72</meta:user-defined>
    <meta:user-defined meta:name="OVERHEIDop.GmbID/DC.identifier">gmb-2022-23272</meta:user-defined>
    <meta:user-defined meta:name="OVERHEIDop.versieInformatie"/>
  </office:meta>
</office:document-meta>
</file>