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eestmerambacht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is een aanvraag omgevingsvergunning ontvangen voor het houden van muziekevenement Elrow Town Festival op 3 september 2022 op de locatie Geestmerambacht te Oudkarspel. De aanvraag is geregistreerd onder zaaknummer 2022-00314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271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1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Geestmerambacht te Oudkarspel</meta:user-defined>
    <dc:language>nl</dc:language>
    <meta:user-defined meta:name="OVERHEIDop.locatietype/OVERHEIDop.gebiedsmarkering">Vlak</meta:user-defined>
    <meta:user-defined meta:name="DC.title">Kennisgeving aanvraag omgevingsvergunning, Geestmerambacht te Oudkarsp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711</meta:user-defined>
    <meta:user-defined meta:name="OVERHEIDop.GmbID/DC.identifier">gmb-2022-232711</meta:user-defined>
    <meta:user-defined meta:name="OVERHEIDop.versieInformatie"/>
  </office:meta>
</office:document-meta>
</file>