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kadastraal bekend gemeente Grijpskerk, sectie C, perceelnummers 1036, 1530, 1554 en 1555 in Grijpskerk</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Westerkwartier een aanvraag ontvangen voor het aanleggen van een inrit/uitweg op locatie kadastraal bekend gemeente Grijpskerk, sectie C, perceelnummers 1036, 1530, 1554 en 1555 in Grijpskerk. De aanvraag is geregistreerd onder zaaknummer Z202201730. De aanvraag betreft:</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71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1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1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een inrit/uitweg - kadastraal bekend gemeente Grijpskerk, sectie C, perceelnummers 1036, 1530, 1554 en 1555 in Grijpskerk</meta:user-defined>
    <meta:user-defined meta:name="DCTERMS.W3CDTF/DCTERMS.available">2022-05-24</meta:user-defined>
    <meta:user-defined meta:name="DCTERMS.W3CDTF/OVERHEIDop.jaargang">2022</meta:user-defined>
    <meta:user-defined meta:name="OVERHEIDop.publicationIssue">232710</meta:user-defined>
    <meta:user-defined meta:name="OVERHEIDop.GmbID/DC.identifier">gmb-2022-232710</meta:user-defined>
    <meta:user-defined meta:name="OVERHEIDop.versieInformatie"/>
  </office:meta>
</office:document-meta>
</file>