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met zadeldak aan De Witte Zwaan 26 te Nieuwland/Ca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/Calveen</text:span>, Omgevingsvergunning, Ontvangen aanvragen, De Witte Zwaan 26, bouwen van een berging met zadeldak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70</meta:user-defined>
    <dc:language>nl</dc:language>
    <meta:user-defined meta:name="OVERHEIDop.locatietype/OVERHEIDop.gebiedsmarkering">Adres</meta:user-defined>
    <meta:user-defined meta:name="DC.title">Aanvraag vergunning voor het bouwen van een berging met zadeldak aan De Witte Zwaan 26 te Nieuwland/Cal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71</meta:user-defined>
    <meta:user-defined meta:name="OVERHEIDop.GmbID/DC.identifier">gmb-2022-23271</meta:user-defined>
    <meta:user-defined meta:name="OVERHEIDop.versieInformatie"/>
  </office:meta>
</office:document-meta>
</file>