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sendrecht - Molenstraat 13a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Molenstraat 13a, 4641 SH Ossendrecht</text:p>
            <text:p text:style-name="common-al">Het uitvoeren van kabel- en leidingwerkzaamheden</text:p>
            <text:p text:style-name="common-al"> Verzonden 12 mei 2022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5 mei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3270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70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70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ssendrecht - Molenstraat 13a (kabels en leidingen, nutsvoorzieningen)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2709</meta:user-defined>
    <meta:user-defined meta:name="OVERHEIDop.GmbID/DC.identifier">gmb-2022-232709</meta:user-defined>
    <meta:user-defined meta:name="OVERHEIDop.versieInformatie"/>
  </office:meta>
</office:document-meta>
</file>