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ieuwelaan 4 in Limmen, het omzetten van het gebruik bijgebouw naar wonen, datum ontvangst 12 mei 2022  (Z22 0712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70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0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0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Nieuwelaan 4 in Limmen, het omzetten van het gebruik bijgebouw naar wonen, datum ontvangst 12 mei 2022  (Z22 071267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705</meta:user-defined>
    <meta:user-defined meta:name="OVERHEIDop.GmbID/DC.identifier">gmb-2022-232705</meta:user-defined>
    <meta:user-defined meta:name="OVERHEIDop.versieInformatie"/>
  </office:meta>
</office:document-meta>
</file>