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berken en 1 kastanje, Gebied Zui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49</text:p>
            <text:p text:style-name="common-al">Ontvangen op: 13-05-2022</text:p>
            <text:p text:style-name="common-al">Locatie: [CVD00C03398] Coevorden C 3398</text:p>
            <text:p text:style-name="common-al">Projectomschrijving: het kappen van 7 bomen, 1 berk, Vos van Steenwijklaan, Coevorden5 berken, Schutselaan, Coevorden1 kastanje, Dwenger, Coevorden</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949</meta:user-defined>
    <meta:user-defined meta:name="DCTERMS.abstract">het kappen van 6 berken en 1 kastanje</meta:user-defined>
    <dc:language>nl</dc:language>
    <meta:user-defined meta:name="OVERHEIDop.locatietype/OVERHEIDop.gebiedsmarkering">Punt</meta:user-defined>
    <meta:user-defined meta:name="DC.title">Omgevingsvergunning – ontvangst aanvraag: het kappen van 6 berken en 1 kastanje, Gebied Zuid te Coevorden</meta:user-defined>
    <meta:user-defined meta:name="DCTERMS.W3CDTF/DCTERMS.available">2022-05-24</meta:user-defined>
    <meta:user-defined meta:name="DCTERMS.W3CDTF/OVERHEIDop.jaargang">2022</meta:user-defined>
    <meta:user-defined meta:name="OVERHEIDop.publicationIssue">232700</meta:user-defined>
    <meta:user-defined meta:name="OVERHEIDop.GmbID/DC.identifier">gmb-2022-232700</meta:user-defined>
    <meta:user-defined meta:name="OVERHEIDop.versieInformatie"/>
  </office:meta>
</office:document-meta>
</file>