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Heemskerckstraat 10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besloten om de beslistermijn voor de aanvraag met zaaknummer Z/21/088025 / 21SZ2091 voor een omgevingsvergunning op locatie van Heemskerckstraat 103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27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van Heemskerckstraat 103 te Duiven</meta:user-defined>
    <dc:language>nl</dc:language>
    <meta:user-defined meta:name="OVERHEIDop.locatietype/OVERHEIDop.gebiedsmarkering">Adres</meta:user-defined>
    <meta:user-defined meta:name="DC.title">Kennisgeving verlenging beslistermijn omgevingsvergunning van Heemskerckstraat 103 te Duiv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70</meta:user-defined>
    <meta:user-defined meta:name="OVERHEIDop.GmbID/DC.identifier">gmb-2022-23270</meta:user-defined>
    <meta:user-defined meta:name="OVERHEIDop.versieInformatie"/>
  </office:meta>
</office:document-meta>
</file>