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plaatsbare opstal, polder tussen Oud Ade en Vennemeer (AKM01 F 1232, 1352 em 1353), W2022/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6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plaatsen van een verplaatsbare opstal, polder tussen Oud Ade en Vennemeer (AKM01 F 1232, 1352 em 1353), W2022/148</meta:user-defined>
    <meta:user-defined meta:name="DCTERMS.W3CDTF/DCTERMS.available">2022-05-24</meta:user-defined>
    <meta:user-defined meta:name="DCTERMS.W3CDTF/OVERHEIDop.jaargang">2022</meta:user-defined>
    <meta:user-defined meta:name="OVERHEIDop.publicationIssue">232698</meta:user-defined>
    <meta:user-defined meta:name="OVERHEIDop.GmbID/DC.identifier">gmb-2022-232698</meta:user-defined>
    <meta:user-defined meta:name="OVERHEIDop.versieInformatie"/>
  </office:meta>
</office:document-meta>
</file>