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ltafiber</text:span>
          </text:p>
            <text:p text:style-name="common-al">het innemen van een standplaats met een tent voor de campagne om de binnenstad te voorzien van glasvezel op 21 en 28 mei 2022 op het plein aan de Vispoort (Uniplein) in Kampen (verzenddatum 17-5-2022, zaaknummer 44646-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69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9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9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ispoort in Kampen</meta:user-defined>
    <meta:user-defined meta:name="DCTERMS.W3CDTF/DCTERMS.available">2022-05-24</meta:user-defined>
    <meta:user-defined meta:name="DCTERMS.W3CDTF/OVERHEIDop.jaargang">2022</meta:user-defined>
    <meta:user-defined meta:name="OVERHEIDop.publicationIssue">232692</meta:user-defined>
    <meta:user-defined meta:name="OVERHEIDop.GmbID/DC.identifier">gmb-2022-232692</meta:user-defined>
    <meta:user-defined meta:name="OVERHEIDop.versieInformatie"/>
  </office:meta>
</office:document-meta>
</file>