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dakopbouw, Metzelaarplein 20 7416BV Deventer, [DVT00B15248] Deventer B 1524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875</text:p>
            <text:p text:style-name="common-al">Verzenddatum besluit: 20-05-2022</text:p>
            <text:p text:style-name="common-al">Locatie: Metzelaarplein 20 7416BV Deventer, [DVT00B15248] Deventer B 15248</text:p>
            <text:p text:style-name="common-al">Projectomschrijving: het realiseren van een dak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269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9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9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187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dakopbouw, Metzelaarplein 20 7416BV Deventer, [DVT00B15248] Deventer B 15248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691</meta:user-defined>
    <meta:user-defined meta:name="OVERHEIDop.GmbID/DC.identifier">gmb-2022-232691</meta:user-defined>
    <meta:user-defined meta:name="OVERHEIDop.versieInformatie"/>
  </office:meta>
</office:document-meta>
</file>