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van een  landbouwberging, Veldweg 3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Veldweg 3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herbouw van een  landbouw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herbouw van een  landbouwberging, Veldweg 3 in Waver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69</meta:user-defined>
    <meta:user-defined meta:name="OVERHEIDop.GmbID/DC.identifier">gmb-2022-23269</meta:user-defined>
    <meta:user-defined meta:name="OVERHEIDop.versieInformatie"/>
  </office:meta>
</office:document-meta>
</file>