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ijbergen - Bergsestraat 25c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Bergsestraat 25c, 4635 RD Huijbergen</text:p>
            <text:p text:style-name="common-al">Het uitvoeren van kabel- en leidingwerkzaamheden</text:p>
            <text:p text:style-name="common-al"> Verzonden 12 mei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5 mei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32689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689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Huijbergen - Bergsestraat 25c (kabels en leidingen, telecom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689</meta:user-defined>
    <meta:user-defined meta:name="OVERHEIDop.GmbID/DC.identifier">gmb-2022-232689</meta:user-defined>
    <meta:user-defined meta:name="OVERHEIDop.versieInformatie"/>
  </office:meta>
</office:document-meta>
</file>