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0*"/>
    </style:style>
    <style:style style:family="table-column" style:parent-style-name="colspec" style:name="id1-3-2-4-4-1-3">
      <style:table-column-properties style:rel-column-width="44*"/>
    </style:style>
    <style:style style:family="table-column" style:parent-style-name="colspec" style:name="id1-3-2-4-4-1-4">
      <style:table-column-properties style:rel-column-width="0*"/>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
    </style:style>
    <style:style style:family="table-column" style:parent-style-name="colspec" style:name="id1-3-2-4-4-1-7">
      <style:table-column-properties style:rel-column-width="24*"/>
    </style:style>
    <style:style style:family="table-column" style:parent-style-name="colspec" style:name="id1-3-2-4-4-1-8">
      <style:table-column-properties style:rel-column-width="17*"/>
    </style:style>
    <style:style style:family="table-column" style:parent-style-name="colspec" style:name="id1-3-2-4-4-1-9">
      <style:table-column-properties style:rel-column-width="1*"/>
    </style:style>
    <style:style style:family="table-column" style:parent-style-name="colspec" style:name="id1-3-2-4-4-1-10">
      <style:table-column-properties style:rel-column-width="27*"/>
    </style:style>
    <style:style style:family="table-column" style:parent-style-name="colspec" style:name="id1-3-2-4-4-1-11">
      <style:table-column-properties style:rel-column-width="0*"/>
    </style:style>
  </office:automatic-styles>
  <office:body>
    <office:text>
      <text:p text:style-name="new_page_staatscourant"/>
      <text:p text:style-name="single-kop-titel">Ondermandaatbesluit Teamleider Beheer openbare ruimte </text:p>
      <text:section text:name="regeling_id1-3-2" text:style-name="regeling">
        <text:section text:name="aanhef_id1-3-2-1" text:style-name="aanhef">
          <text:section text:name="preambule_id1-3-2-1-1" text:style-name="preambule">
            <text:p text:style-name="al">Teamleider Beheer openbare ruimte,</text:p>
            <text:p text:style-name="al"/>
            <text:p text:style-name="al">gelet op artikel 10:9 van de Algemene wet bestuursrecht;</text:p>
            <text:p text:style-name="al"/>
            <text:p text:style-name="al">handelend krachtens het Mandaatbesluit 2021 van de gemeente Zeewolde, zoals vastgesteld op 22 december 2020 (en gewijzigd op 2 februari 2021), en het daarbij behorende overzicht (Bevoegdhedenregist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den, zoals opgenomen in het bij dit besluit behorende overzicht, met inbegrip van de ondertekening van stukken onder te mandateren aan de in kolom 5 genoemde functionarissen;</text:p>
              </text:list-item>
              <text:list-item text:style-override="id1-3-2-2-1-2-2">
                <text:number>2.</text:number>
                <text:p text:style-name="al">dat dit besluit met ingang van de dag na bekendmaking in werking treedt. </text:p>
              </text:list-item>
            </text:list>
          </text:section>
        </text:section>
        <text:section text:name="regeling-sluiting_id1-3-2-3" text:style-name="regeling-sluiting">
          <text:section text:name="ondertekening_id1-3-2-3-1">
            <text:p><text:span text:style-name="functie">Aldus vastgesteld op 1 oktober 2021</text:span></text:p>
          </text:section>
          <text:section text:name="ondertekening_id1-3-2-3-2">
            <text:p><text:span text:style-name="functie"/></text:p>
            <text:p><text:span text:style-name="functie"/></text:p>
            <text:p><text:span text:style-name="functie">Teamleider Beheer openbare ruimte</text:span></text:p>
          </text:section>
          <text:section text:name="ondertekening_id1-3-2-3-3">
            <text:p><text:span text:style-name="functie"/></text:p>
            <text:p><text:span text:style-name="functie"/></text:p>
            <text:p><text:span text:style-name="functie">De heer J. Kamphuis</text:span></text:p>
          </text:section>
        </text:section>
        <text:section text:name="bijlage_id1-3-2-4" text:style-name="bijlage">
          <text:p text:style-name="bijlage_top"/>
          <text:p text:style-name="hoofdstuk_kop"><text:span text:style-name="label">Bijlage</text:span> <text:span text:style-name="nr">1</text:span> Bevoegdhedenregister Basisteam Beheer Openbare Ruimte</text:p>
          <text:p text:style-name="al">Vastgesteld door de teamleider</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2">
                  <text:p text:style-name="table_al">
                    <text:span text:style-name="nadrukvet">Onder-</text:span>
                  </text:p>
                  <text:p text:style-name="table_al">
                    <text:span text:style-name="nadrukvet">mandaat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
                  <text:p text:style-name="table_al">ontvangstbevestigingen, kennisgeving van de stand van zaken, adviesaanvragen, horen van belanghebbenden of toepassing van de (uniforme) voorbereidingsprocedure, de bekendmaking en mededeling van besluiten e.d.</text:p>
                </table:table-cell>
                <table:table-cell table:style-name="cell_frame_all" table:number-rows-spanned="1" table:number-columns-spanned="2">
                  <text:p text:style-name="table_al">B&amp;W/</text:p>
                  <text:p text:style-name="table_al"/>
                  <text:p text:style-name="table_al">Burgemeester/</text:p>
                  <text:p text:style-name="table_al"/>
                  <text:p text:style-name="table_al">Heffings- en invorderingsambtenaar</text:p>
                </table:table-cell>
                <table:table-cell table:style-name="cell_frame_all" table:number-rows-spanned="1" table:number-columns-spanned="2">
                  <text:p text:style-name="table_al">Algemeen directeur/</text:p>
                  <text:p text:style-name="table_al"/>
                  <text:p text:style-name="table_al">Teamleiders </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uitnodigen voor vergaderingen (incl. agenda)</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Na overleg met portefeuillehouder bij bestuurlijke overleg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2">
                  <text:p text:style-name="table_al">B&amp;W/ </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engen van de beslistermijn van een aanvraag (o.g.v. artikel 4:14 Awb, artikel 3.9 lid 2 Wabo of enig ander wettelijk voorschrif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lengen van de termijn voor het beslissen op een bezwaarschrift (7:10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ext:p text:style-name="table_al">Secretaris van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a beantwoording het team juridische zaken van Meerinzicht inform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indienen van verweerschriften en daarmee samenhangende en begeleidende correspondentie, voor zover daarin het bestreden besluit wordt gehandhaafd</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ext:p text:style-name="table_al"/>
                  <text:p text:style-name="table_al"/>
                </table:table-cell>
                <table:table-cell table:style-name="cell_frame_all" table:number-rows-spanned="1" table:number-columns-spanned="2">
                  <text:p text:style-name="table_al">Medewerker BOR</text:p>
                  <text:p text:style-name="table_al"/>
                  <text:p text:style-name="table_al"/>
                </table:table-cell>
                <table:table-cell table:style-name="cell_frame_all" table:number-rows-spanned="1" table:number-columns-spanned="1">
                  <text:p text:style-name="table_al">Na overleg met het werkveld Juridische Zaken</text:p>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tegenwoordigen van de gemeente bij alle buitengerechtelijke rechtshandelingen ter zake van door of ten behoeve van de gemeente te verrichten leveranties, diensten, grondoverdrachten</text:p>
                  <text:p text:style-name="table_al">huur van voertuigen, machines en andere bedrijfsmiddel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tegenwoordigen van het college en/of de burgemeester in rechte bij de bestuursrechter</text:p>
                </table:table-cell>
                <table:table-cell table:style-name="cell_frame_all" table:number-rows-spanned="1" table:number-columns-spanned="2">
                  <text:p text:style-name="table_al">B&amp;W/ </text:p>
                  <text:p text:style-name="table_al"/>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In overleg met het werkveld Juridische Z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het team</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Volgens de procesbeschrijving komen de Wob verzoeken binnen bij Juridische Zaken, als het verzoek voldoet aan de indieningsvereisten wordt het verzoek via Corsa overgeboekt op het betreffende team</text:p>
                  <text:p text:style-name="table_al">De beantwoording van een Wob verzoek geschiedt in overleg met het werkveld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deelnemen aan c.q. begeleiden van externe onderzoeksprojecten indien en voor zover passend bij de doelstelling van het team</text:p>
                </table:table-cell>
                <table:table-cell table:style-name="cell_frame_all" table:number-rows-spanned="1" table:number-columns-spanned="2">
                  <text:p text:style-name="table_al">B&amp;W/</text:p>
                  <text:p text:style-name="table_al"/>
                  <text:p text:style-name="table_al">Burgemeester</text:p>
                  <text:p text:style-name="table_al"/>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rhuren en verpachten van gemeenteeigendommen en rechten - exclusief sportaccommodaties - voor de periode van maximaal één jaar </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Na overleg met betrokken tea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doen van uitgaven in het kader van de representatie van het team</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Binnen de daarvoor beschikbare budget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Uitvoering geven aan het vastgestelde personeelsreglement en de CAO gemeen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 voor wat betreft de teamleiders/</text:p>
                  <text:p text:style-name="table_al"/>
                  <text:p text:style-name="table_al">Teamleiders voor wat betreft de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beslissen omtrent dienstreizen van teamleiders, algemeen directeur, collegeleden, bovenformatieve (boventallige) medewerkers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 voor teamleiders, bovenformatieve (boventallige) medewerkers</text:p>
                  <text:p text:style-name="table_al"/>
                  <text:p text:style-name="table_al">Teamleider Bestuur en Directie Ondersteuning voor algemeen directeur en collegeleden</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Ondermandaat is toegestaan voor zover het de bovenformatieve medewerkers betref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aangaan, wijzigen, uitvoeren en beëindigen van arbeidsovereenkomsten van teamleiders, medewerkers bestuurssecretariaat en bovenformatieve medewerke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Voor wat betreft niet leidinggevende medewerkers zijn teamleiders bevoegd </text:p>
                </table:table-cell>
                <table:table-cell table:style-name="cell_frame_all" table:number-rows-spanned="1" table:number-columns-spanned="2">
                  <text:p text:style-name="table_al">Niet toegestaan</text:p>
                </table:table-cell>
                <table:table-cell table:style-name="cell_frame_all" table:number-rows-spanned="1" table:number-columns-spanned="1">
                  <text:p text:style-name="table_al">Na overleg met de portefeuillehouder personeelszaken voor zover het de teamleiders betreft</text:p>
                  <text:p text:style-name="table_al"/>
                  <text:p text:style-name="table_al">Indiensttreding uitsluitend binnen de bestaande formatie en na overleg met Meerinzicht (team HRM)</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2">
                  <text:p text:style-name="table_al">Het beslissen omtrent overwerk ter zake van goedgekeurde projec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Meerinzicht (team HRM)</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Uitvoering geven aan ziekteverzuimbeleid, opleidings- en ontwikkelbeleid</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 voor teamleiders, medewerkers bestuurssecretariaten en bovenformatieve medewerkers</text:p>
                  <text:p text:style-name="table_al"/>
                  <text:p text:style-name="table_al">Teamleiders voor overige medewerkers</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Voor zover passend in het Opleidingsplan</text:p>
                  <text:p text:style-name="table_al"/>
                  <text:p text:style-name="table_al">Na overleg met Meerinzicht (team HRM) voor wat betreft de Arbeidsvoorwaardenregeling gemeente Zeewolde</text:p>
                  <text:p text:style-name="table_al"/>
                  <text:p text:style-name="table_al"/>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Uitvoering geven aan het herplaatsingskad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Indien van toepassing budgethouders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1. Algemeen directeur (hoofdbudgethouder)</text:p>
                  <text:p text:style-name="table_al"/>
                  <text:p text:style-name="table_al">2. Teamleiders</text:p>
                  <text:p text:style-name="table_al">(budgethouder)</text:p>
                  <text:p text:style-name="table_al"/>
                </table:table-cell>
                <table:table-cell table:style-name="cell_frame_all" table:number-rows-spanned="1" table:number-columns-spanned="2">
                  <text:p text:style-name="table_al">Budgethou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beantwoorden van klachten over een teamleid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beantwoorden van klachten over een medewerk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beantwoorden van klachten over een organisatieonderdeel (team)</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algemeen directeur en na beantwoording klachtencoördinator inform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e afhandeling, waaronder besluitvorming, van verzoeken inzake rechten van betrokkenen, zoals bedoeld in artikelen 15 tot en met 22 van de Algemene Verordening Gegevensbescherming (AVG),</text:p>
                  <text:p text:style-name="table_al"/>
                  <text:p text:style-name="table_al">de voorafgaande raadpleging van de Autoriteit Persoonsgegevens, zoals bedoeld in artikel 36 van de AVG, de meldplicht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Meldingen maken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medewerker verzekeringen Meerinzicht, voor zover het de verzekeringsaspecten betreft en met het werkveld Juridische Zaken van Meerinzicht, voor wat betreft de juridische aspec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aansprakelijk stellen van derden in verband met aan gemeentelijke eigendommen toegebrachte schad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 BOR</text:p>
                </table:table-cell>
                <table:table-cell table:style-name="cell_frame_all" table:number-rows-spanned="1" table:number-columns-spanned="1">
                  <text:p text:style-name="table_al">Afstemming met werkveld Juridische Zaken van Meerinzicht en medewerker verzekeringen Meerinz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s</text:p>
                  <text:p text:style-name="table_al"/>
                </table:table-cell>
                <table:table-cell table:style-name="cell_frame_all" table:number-rows-spanned="1" table:number-columns-spanned="2">
                  <text:p text:style-name="table_al">Medewerker BOR</text:p>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De administratieve afhandeling voor zover het gemeentepersoneel betreft van:</text:p>
                  <text:p text:style-name="table_al"/>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 statistiekopgav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 Bestuur en Directie Ondersteu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 Bestuur en Directie Ondersteuning</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in ontvangst nemen, openen en toewijzen van post (art. 74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lgemeen directeur/</text:p>
                  <text:p text:style-name="table_al"/>
                  <text:p text:style-name="table_al">Teamleider Bestuur en Directie Ondersteuning</text:p>
                </table:table-cell>
                <table:table-cell table:style-name="cell_frame_all" table:number-rows-spanned="1" table:number-columns-spanned="2">
                  <text:p text:style-name="table_al">Medewerker BOR</text:p>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
                  <text:p text:style-name="table_al">Archiefverorde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 Bestuur en Directie Ondersteu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 Bestuur en Directie Ondersteu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IB47 opgav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1">
                  <text:p text:style-name="table_al">
                    <text:span text:style-name="nadrukvet">II. </text:span>
                    <text:span text:style-name="nadrukvet">Basisteam Beheer Openbare Ruimte</text:span>
                  </text:p>
                </table:table-cell>
              </table:table-row>
              <table:table-row table:style-name="row">
                <table:table-cell table:style-name="cell_frame_all" table:number-rows-spanned="1" table:number-columns-spanned="2">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aan</text:span>
                  </text:p>
                </table:table-cell>
                <table:table-cell table:style-name="cell_frame_all" table:number-rows-spanned="1" table:number-columns-spanned="3">
                  <text:p text:style-name="table_al">
                    <text:span text:style-name="nadrukvet">specifieke bepal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in rekening brengen van kosten voor rioolaansluiting, herstraatwerkzaamheden, verplaatsing straatlantaarn, straatkolken e.d. ten behoeve van nieuw te bouwen woningen en bedrijven binnen de bebouwde kom op particuliere gron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beslissen op aanvragen om vergunning voor een aansluiting op het gemeentelijk riool</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Incidentele wijzigingen dagen en tijden ter inzameling aanbieden huishoudelijke afvalstoff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Het beslissen op meldingen van uit- of oprit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Doen van verzoeken om medewerking gevaarlijke en/of hinderlijke beplanting (op grond van APV) te snoeien, te beknotten, op te binden of te verwijder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Bestuursdwangaanschrijvingen uitgezonderd</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Het beslissen op aanvragen van nutsbedrijven om toestemming voor het leggen en verleggen van kabels en leid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De bevoegdheid om een parkeerplaats bij een elektrische laadpaal volgens het daartoe geldende beleid aan te wijzen als een parkeerplaats voor alleen het opladen van elektrische voertui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2">
                  <text:p text:style-name="table_al">Het beslissen over het tijdelijk afsluiten van wegen bij evenementen (art. 34 e.v. BAB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2">
                  <text:p text:style-name="table_al">Het beslissen op aanvragen om toestemming voor eenmalige transporten over gemeentewegen met voertuigen die de maximaal toegestane afmeting en/of lading overschrij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2">
                  <text:p text:style-name="table_al">Het nemen van maatregelen als bedoeld in artikel 87 Reglement Verkeersregels en Verkeerstekens 1990 (RVV)</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Het beslissen op aanvragen op grond van de Flora- en Fauna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Het aanstellen van verkeersregelaars</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anstellingsbesluit versturen na akkoord van de Regiopolitie.</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2">
                  <text:p text:style-name="table_al">Het verlenen van toestemming voor het laden en lossen van vuurwerk (hoofdstuk 7.5., aanvullend voorschrift 7.5.11 bepaling CV1 (1) van het ADR)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2">
                  <text:p text:style-name="table_al">Het doen van aangifte bij de politie in geval van bij de gemeente veroorzaakte schade</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2">
                  <text:p text:style-name="table_al">Het afhandelen van KLIC-meld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2">
                  <text:p text:style-name="table_al">Het beslissen op meldingen en het stellen van voorschriften, beperkingen en nadere regels als bedoeld in de artikelen 2, 3, 4 en 6 van de Telecommunicatieverordening Zeewold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OR</text:p>
                </table:table-cell>
                <table:table-cell table:style-name="cell_frame_all" table:number-rows-spanned="1" table:number-columns-spanned="3">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9 van de Algemene wet bestuursrecht]|[1.0:c:BWBR0005537&amp;artikel=10%3A9&amp;g=2022-01-01</meta:user-defined>
    <meta:user-defined meta:name="OVERHEIDop.referentienummer">00500000049445</meta:user-defined>
    <meta:user-defined meta:name="DCTERMS.alternative">Ondermandaatbesluit Teamleider Beheer openbare ruimte </meta:user-defined>
    <dc:language>nl</dc:language>
    <meta:user-defined meta:name="OVERHEIDop.locatietype/OVERHEIDop.gebiedsmarkering">Gemeente</meta:user-defined>
    <meta:user-defined meta:name="DC.title">Ondermandaatbesluit Teamleider Beheer openbare ruimte</meta:user-defined>
    <meta:user-defined meta:name="DCTERMS.W3CDTF/DCTERMS.available">2022-01-19</meta:user-defined>
    <meta:user-defined meta:name="DCTERMS.W3CDTF/OVERHEIDop.jaargang">2022</meta:user-defined>
    <meta:user-defined meta:name="OVERHEIDop.publicationIssue">23268</meta:user-defined>
    <meta:user-defined meta:name="OVERHEIDop.betreftRegeling">CVDR671773_1</meta:user-defined>
    <meta:user-defined meta:name="OVERHEIDop.GmbID/DC.identifier">gmb-2022-23268</meta:user-defined>
    <meta:user-defined meta:name="xs:date/OVERHEIDop.startdatum">2022-01-20</meta:user-defined>
    <meta:user-defined meta:name="OVERHEIDop.versieInformatie"/>
  </office:meta>
</office:document-meta>
</file>