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 (rij M, achter Remeker)</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marktplaatsvergunning: marktplaatsvergunning t.b.v. verkoop ondergoed. D Corner, op locatie H.J. van Heekplein (rij M, achter Remeker). De aanvraag is geregistreerd onder zaaknummer V-2022-2972.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arktplaatsvergunning H.J. van Heekplein (rij M, achter Remeker)</meta:user-defined>
    <meta:user-defined meta:name="DCTERMS.W3CDTF/DCTERMS.available">2022-06-01</meta:user-defined>
    <meta:user-defined meta:name="DCTERMS.W3CDTF/OVERHEIDop.jaargang">2022</meta:user-defined>
    <meta:user-defined meta:name="OVERHEIDop.publicationIssue">232679</meta:user-defined>
    <meta:user-defined meta:name="OVERHEIDop.GmbID/DC.identifier">gmb-2022-232679</meta:user-defined>
    <meta:user-defined meta:name="OVERHEIDop.versieInformatie"/>
  </office:meta>
</office:document-meta>
</file>