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oelstrasingel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itenspeeldag Brunnepe</text:span>
          </text:p>
            <text:p text:style-name="common-al">voor het houden van een buitenspeeldag Brunnepe rondom de Cruyff Court aan de Troelstrasingel in Kampen op woensdag 8 juni 2022 (verzenddatum 19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67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7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Troelstrasingel in Kampen</meta:user-defined>
    <meta:user-defined meta:name="DCTERMS.W3CDTF/DCTERMS.available">2022-05-24</meta:user-defined>
    <meta:user-defined meta:name="DCTERMS.W3CDTF/OVERHEIDop.jaargang">2022</meta:user-defined>
    <meta:user-defined meta:name="OVERHEIDop.publicationIssue">232672</meta:user-defined>
    <meta:user-defined meta:name="OVERHEIDop.GmbID/DC.identifier">gmb-2022-232672</meta:user-defined>
    <meta:user-defined meta:name="OVERHEIDop.versieInformatie"/>
  </office:meta>
</office:document-meta>
</file>