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Tilanusplein Vriezenveen,   organiseren van een boerenmarkt/braderie met Shantykoor, ontvangen op 18-05-2022, zaaknummer 1700ESUITE26790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ilanusplein Vriezenveen</text:p>
            <text:p text:style-name="common-al">Wat?: organiseren van een boerenmarkt/braderie met Shantykoor</text:p>
            <text:p text:style-name="common-al">Wanneer?: van 17-08-2022 08:00 tot 13: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267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67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67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267902022</meta:user-defined>
    <meta:user-defined meta:name="DCTERMS.abstract">organiseren van een boerenmarkt/braderie met Shantykoor</meta:user-defined>
    <dc:language>nl</dc:language>
    <meta:user-defined meta:name="OVERHEIDop.locatietype/OVERHEIDop.gebiedsmarkering">Punt</meta:user-defined>
    <meta:user-defined meta:name="DC.title">Gemeente Twenterand - Ingekomen aanvraag, Tilanusplein Vriezenveen,   organiseren van een boerenmarkt/braderie met Shantykoor, ontvangen op 18-05-2022, zaaknummer 1700ESUITE267902022</meta:user-defined>
    <meta:user-defined meta:name="DCTERMS.W3CDTF/DCTERMS.available">2022-06-01</meta:user-defined>
    <meta:user-defined meta:name="DCTERMS.W3CDTF/OVERHEIDop.jaargang">2022</meta:user-defined>
    <meta:user-defined meta:name="OVERHEIDop.publicationIssue">232670</meta:user-defined>
    <meta:user-defined meta:name="OVERHEIDop.GmbID/DC.identifier">gmb-2022-232670</meta:user-defined>
    <meta:user-defined meta:name="OVERHEIDop.versieInformatie"/>
  </office:meta>
</office:document-meta>
</file>