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2 een omgevingsvergunning verleend voor het herbouwen van de garage op de locatie Herenweg 27 te Breukeleveen (zaaknummer Z.686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27 te Breukele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67</meta:user-defined>
    <meta:user-defined meta:name="OVERHEIDop.GmbID/DC.identifier">gmb-2022-23267</meta:user-defined>
    <meta:user-defined meta:name="OVERHEIDop.versieInformatie"/>
  </office:meta>
</office:document-meta>
</file>