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ichtzetten van de bestaande overkapping met glazen schuifpuien aan de zijgevel van Sillevoldtlaan 10 2342C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van Sillevoldtlaan - 10 2342CA Oegstgeest het dichtzetten van de bestaande overkapping met glazen schuifpuien aan de zijgevel (19-05-2022/ 6991047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266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7348</meta:user-defined>
    <meta:user-defined meta:name="DCTERMS.abstract">het dichtzetten van de bestaande overkapping met glazen schuifpuien aan de zijgevel</meta:user-defined>
    <dc:language>nl</dc:language>
    <meta:user-defined meta:name="OVERHEIDop.locatietype/OVERHEIDop.gebiedsmarkering">Punt</meta:user-defined>
    <meta:user-defined meta:name="DC.title">Aanvraag omgevingsvergunning voor het dichtzetten van de bestaande overkapping met glazen schuifpuien aan de zijgevel van Sillevoldtlaan 10 2342CA Oegstgee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68</meta:user-defined>
    <meta:user-defined meta:name="OVERHEIDop.GmbID/DC.identifier">gmb-2022-232668</meta:user-defined>
    <meta:user-defined meta:name="OVERHEIDop.versieInformatie"/>
  </office:meta>
</office:document-meta>
</file>