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eefstyle Festival</text:span>
          </text:p>
            <text:p text:style-name="common-al">voor het houden van een Leefstyle Festival op en rondom het terrein van IJVV IJsselmuiden aan de Bergweg 3, in IJsselmuiden op maandag 6 juni 2022 (verzenddatum 18 mei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66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6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6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rgweg 3 in IJsselmuiden</meta:user-defined>
    <meta:user-defined meta:name="DCTERMS.W3CDTF/DCTERMS.available">2022-05-24</meta:user-defined>
    <meta:user-defined meta:name="DCTERMS.W3CDTF/OVERHEIDop.jaargang">2022</meta:user-defined>
    <meta:user-defined meta:name="OVERHEIDop.publicationIssue">232661</meta:user-defined>
    <meta:user-defined meta:name="OVERHEIDop.GmbID/DC.identifier">gmb-2022-232661</meta:user-defined>
    <meta:user-defined meta:name="OVERHEIDop.versieInformatie"/>
  </office:meta>
</office:document-meta>
</file>