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plaatsen brandweerkraan Ida Gerhardtlaan 8 2343D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Ida Gerhardtlaan 8 2343DA Oegstgeest - verplaatsen brandweerkraan (19-05-2022/ 6953057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26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7352</meta:user-defined>
    <meta:user-defined meta:name="DCTERMS.abstract">verplaatsen brandweerkraan</meta:user-defined>
    <dc:language>nl</dc:language>
    <meta:user-defined meta:name="OVERHEIDop.locatietype/OVERHEIDop.gebiedsmarkering">Punt</meta:user-defined>
    <meta:user-defined meta:name="DC.title">Aanvraag omgevingsvergunning voor verplaatsen brandweerkraan Ida Gerhardtlaan 8 2343DA Oegstgee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59</meta:user-defined>
    <meta:user-defined meta:name="OVERHEIDop.GmbID/DC.identifier">gmb-2022-232659</meta:user-defined>
    <meta:user-defined meta:name="OVERHEIDop.versieInformatie"/>
  </office:meta>
</office:document-meta>
</file>