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Stierop 1 in Uitgeest, het verlengen van de zeilsteiger, verzenddatum 17 mei 2022 (Z22 066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3265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Stierop 1 in Uitgeest, het verlengen van de zeilsteiger, verzenddatum 17 mei 2022 (Z22 066490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656</meta:user-defined>
    <meta:user-defined meta:name="OVERHEIDop.GmbID/DC.identifier">gmb-2022-232656</meta:user-defined>
    <meta:user-defined meta:name="OVERHEIDop.versieInformatie"/>
  </office:meta>
</office:document-meta>
</file>