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746323 - Meerwijkselaan 44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de gevels van en het aanbrengen van buitengevelisolatie aan het pand</text:p>
            <text:p text:style-name="common-al">Locatie : Meerwijkselaan 44 te Heilig Landstichting</text:p>
            <text:p text:style-name="common-al">Datum besluit : 20 mei 2022</text:p>
            <text:p text:style-name="common-al">Datum verzending : 20 mei 2022</text:p>
            <text:p text:style-name="common-al">Zaaknummer ODRN: W.Z22.10263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6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746323 - Meerwijkselaan 44 te Heilig Landstichting.</meta:user-defined>
    <meta:user-defined meta:name="DCTERMS.W3CDTF/DCTERMS.available">2022-05-24</meta:user-defined>
    <meta:user-defined meta:name="DCTERMS.W3CDTF/OVERHEIDop.jaargang">2022</meta:user-defined>
    <meta:user-defined meta:name="OVERHEIDop.publicationIssue">232654</meta:user-defined>
    <meta:user-defined meta:name="OVERHEIDop.GmbID/DC.identifier">gmb-2022-232654</meta:user-defined>
    <meta:user-defined meta:name="OVERHEIDop.versieInformatie"/>
  </office:meta>
</office:document-meta>
</file>