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appartement, Botersteeg 25-01 en 25-0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981</text:p>
            <text:p text:style-name="common-al">Ontvangen op: 17-05-2022</text:p>
            <text:p text:style-name="common-al">Locatie: Botersteeg 25-02 7741JL Coevorden, Botersteeg 25-01 7741JL Coevorden</text:p>
            <text:p text:style-name="common-al">Projectomschrijving: het toevoegen van een appartement</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6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1</meta:user-defined>
    <meta:user-defined meta:name="DCTERMS.abstract">het toevoegen van een appartement</meta:user-defined>
    <dc:language>nl</dc:language>
    <meta:user-defined meta:name="OVERHEIDop.locatietype/OVERHEIDop.gebiedsmarkering">Punt</meta:user-defined>
    <meta:user-defined meta:name="DC.title">Omgevingsvergunning – ontvangst aanvraag: het toevoegen van een appartement, Botersteeg 25-01 en 25-02 te Coevorden</meta:user-defined>
    <meta:user-defined meta:name="DCTERMS.W3CDTF/DCTERMS.available">2022-05-24</meta:user-defined>
    <meta:user-defined meta:name="DCTERMS.W3CDTF/OVERHEIDop.jaargang">2022</meta:user-defined>
    <meta:user-defined meta:name="OVERHEIDop.publicationIssue">232653</meta:user-defined>
    <meta:user-defined meta:name="OVERHEIDop.GmbID/DC.identifier">gmb-2022-232653</meta:user-defined>
    <meta:user-defined meta:name="OVERHEIDop.versieInformatie"/>
  </office:meta>
</office:document-meta>
</file>