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7 a in Uitgeest, het bouwen van een overkapping aan een bedrijfspand, datum ontvangst 11 mei 2022  (Z22 0712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ngebuurt 7 a in Uitgeest, het bouwen van een overkapping aan een bedrijfspand, datum ontvangst 11 mei 2022  (Z22 071245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52</meta:user-defined>
    <meta:user-defined meta:name="OVERHEIDop.GmbID/DC.identifier">gmb-2022-232652</meta:user-defined>
    <meta:user-defined meta:name="OVERHEIDop.versieInformatie"/>
  </office:meta>
</office:document-meta>
</file>