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Tiberstroom (voor nr. 15) Zoetermeer op 1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gevingsvergunning ontvangen voor het kappen van een boom op de locatie Tiberstroom (voor nr. 15) Zoetermeer. De aanvraag is geregistreerd onder zaaknummer 2022-0063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iberstroom (voor nr. 15) Zoetermeer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Tiberstroom (voor nr. 15) Zoetermeer op 14 januari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65</meta:user-defined>
    <meta:user-defined meta:name="OVERHEIDop.GmbID/DC.identifier">gmb-2022-23265</meta:user-defined>
    <meta:user-defined meta:name="OVERHEIDop.versieInformatie"/>
  </office:meta>
</office:document-meta>
</file>