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opbouw met vijf woningen, Vaartdreef (ZWD01 B 45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30876</text:p>
            <text:p text:style-name="common-al">Het product:omgevingsvergunning</text:p>
            <text:p text:style-name="common-al">De omschrijving van de zaak:het plaatsen van een opbouw met vijf woningen</text:p>
            <text:p text:style-name="common-al">De ontvangstdatum van de zaak:11 april 2022</text:p>
            <text:p text:style-name="common-al">De globale locatie: Vaartdreef (ZWD01 B 4555)</text:p>
            <text:p text:style-name="common-al">
            <text:span text:style-name="nadrukvet">Besluitgegevens</text:span>
          </text:p>
            <text:p text:style-name="common-al">De besluitdatum:20 me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64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4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4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aartdreef (ZWD01 B 4555)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opbouw met vijf woningen, Vaartdreef (ZWD01 B 4555)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647</meta:user-defined>
    <meta:user-defined meta:name="OVERHEIDop.GmbID/DC.identifier">gmb-2022-232647</meta:user-defined>
    <meta:user-defined meta:name="OVERHEIDop.versieInformatie"/>
  </office:meta>
</office:document-meta>
</file>