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alingstuin in Castricum, het plaatsen van een glasvezelverdeelstation, datum ontvangst 16 mei 2022  (Z22 0718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264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ontvangen aanvraag Omgevingsvergunning, Walingstuin in Castricum, het plaatsen van een glasvezelverdeelstation, datum ontvangst 16 mei 2022  (Z22 071800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644</meta:user-defined>
    <meta:user-defined meta:name="OVERHEIDop.GmbID/DC.identifier">gmb-2022-232644</meta:user-defined>
    <meta:user-defined meta:name="OVERHEIDop.versieInformatie"/>
  </office:meta>
</office:document-meta>
</file>