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Laan van Albert's Hoeve 45 in Castricum, het vergroten van het trapgat naar de zolder, verzenddatum 12 mei 2022 (Z22 067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264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Laan van Albert's Hoeve 45 in Castricum, het vergroten van het trapgat naar de zolder, verzenddatum 12 mei 2022 (Z22 067454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642</meta:user-defined>
    <meta:user-defined meta:name="OVERHEIDop.GmbID/DC.identifier">gmb-2022-232642</meta:user-defined>
    <meta:user-defined meta:name="OVERHEIDop.versieInformatie"/>
  </office:meta>
</office:document-meta>
</file>