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howcasegebouw met een instandhoudingstermijn van maximaal 10 jaar aan de Peelterbaan 1 te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Peelterbaan 1, Weert, realiseren van een showcasegebouw met een instandhoudingstermijn van maximaal 10 jaar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2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-2022</meta:user-defined>
    <dc:language>nl</dc:language>
    <meta:user-defined meta:name="OVERHEIDop.locatietype/OVERHEIDop.gebiedsmarkering">Adres</meta:user-defined>
    <meta:user-defined meta:name="DC.title">Verlenging beslistermijn voor het realiseren van een showcasegebouw met een instandhoudingstermijn van maximaal 10 jaar aan de Peelterbaan 1 te We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64</meta:user-defined>
    <meta:user-defined meta:name="OVERHEIDop.GmbID/DC.identifier">gmb-2022-23264</meta:user-defined>
    <meta:user-defined meta:name="OVERHEIDop.versieInformatie"/>
  </office:meta>
</office:document-meta>
</file>