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 Activiteitenbesluit milieubeheer - Leegstraat 14 b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op basis van het Activiteitenbesluit milieubeheer het volgende maatwerkvoorschriften op verzoek hebben gesteld:</text:p>
            <text:p text:style-name="tussenkopcur">Voor : het tijdelijk afwijken van de plicht om drainagewater op te vangen en te hergebruiken bij teelt op stellingen</text:p>
            <text:p text:style-name="tussenkopcur">Locatie : Leegstraat 14 b te Winssen</text:p>
            <text:p text:style-name="tussenkopcur">Datum besluit : 20 mei 2022</text:p>
            <text:p text:style-name="tussenkopcur">Datum verzending : 20 mei 2022</text:p>
            <text:p text:style-name="tussenkopcur">Zaaknummer ODRN: W.Z21.104883.01</text:p>
            <text:p text:style-name="tussenkopcur">MOGELIJKHEID VAN INZIEN</text:p>
            <text:p text:style-name="tussenkopcur">Het besluit en de bijbehorende stukken liggen gedurende een termijn van zes weken ter inzage. Wilt u de stukken inzien, bel dan 024 751 7700 of stuur met vermelding van het zaaknummer een email naar <text:a xlink:href="mailto:wabo@odrn.nl" xlink:type="simple">wabo@odrn.nl</text:a>.</text:p>
            <text:p text:style-name="tussenkopcur">IN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63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3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3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Besluit maatwerkvoorschrift Activiteitenbesluit milieubeheer - Leegstraat 14 b te Winssen</meta:user-defined>
    <meta:user-defined meta:name="DCTERMS.W3CDTF/DCTERMS.available">2022-05-24</meta:user-defined>
    <meta:user-defined meta:name="DCTERMS.W3CDTF/OVERHEIDop.jaargang">2022</meta:user-defined>
    <meta:user-defined meta:name="OVERHEIDop.publicationIssue">232632</meta:user-defined>
    <meta:user-defined meta:name="OVERHEIDop.GmbID/DC.identifier">gmb-2022-232632</meta:user-defined>
    <meta:user-defined meta:name="OVERHEIDop.versieInformatie"/>
  </office:meta>
</office:document-meta>
</file>