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dwarsweg 102 in Oldebroek, aanleggen van een paardenbak, twee paddocks een mestplaat, een beplantingstrook en een longeerci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dwarsweg 102 in Oldebroek, aanleggen van een paardenbak, twee paddocks een mestplaat, een beplantingstrook en een longeercirkel, 16 mei 2022, 026920220008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63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3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dwarsweg 102 in Oldebroek, aanleggen van een paardenbak, twee paddocks een mestplaat, een beplantingstrook en een longeercirk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631</meta:user-defined>
    <meta:user-defined meta:name="OVERHEIDop.GmbID/DC.identifier">gmb-2022-232631</meta:user-defined>
    <meta:user-defined meta:name="OVERHEIDop.versieInformatie"/>
  </office:meta>
</office:document-meta>
</file>